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CCCCC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CCCCC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page" style:column-width="5.6356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3.25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28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5" table:number-columns-repeated="1015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Отчет по устранению недостатков, выявленных в результате проведения НОК в 2019 году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4">
            <text:p>Администрация Дмитровского городского округа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4">
            <text:p>1 квартал 2020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2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5">
            <text:p>№№</text:p>
          </table:table-cell>
          <table:table-cell office:value-type="string" table:style-name="ce5">
            <text:p>Наименование муниципального образованияНаименование муниципального образования</text:p>
          </table:table-cell>
          <table:table-cell office:value-type="string" table:style-name="ce5">
            <text:p>Наименование учреждения культурыНаименование учреждения культуры</text:p>
          </table:table-cell>
          <table:table-cell office:value-type="string" table:style-name="ce5">
            <text:p>Наименование мероприятий по устранению недостатков Наименование мероприятий по устранению недостатков<text:s/></text:p>
          </table:table-cell>
          <table:table-cell office:value-type="string" table:style-name="ce5">
            <text:p>Плановый срок реализации мероприятий в соответствии с ранее поданными сведениями (ДД.ММ.ГГ)Плановый срок реализации мероприятий в соответствии с ранее поданными сведениями (ДД.ММ.ГГ)</text:p>
          </table:table-cell>
          <table:table-cell office:value-type="string" table:style-name="ce5">
            <text:p>Фактический срок реализации (ДД.ММ.ГГ)<text:s/></text:p>
          </table:table-cell>
          <table:table-cell office:value-type="string" table:style-name="ce5">
            <text:p>Отвественное лицо (Ф.И.О. полностью,должность)Отвественное лицо (Ф.И.О. полностью,должность)</text:p>
          </table:table-cell>
          <table:table-cell office:value-type="string" table:style-name="ce5">
            <text:p>Подтверждающие документы Подтверждающие документы<text:s/></text:p>
          </table:table-cell>
          <table:table-cell office:value-type="string" table:style-name="ce5">
            <text:p>ПримечаниеПримечание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Дмитровский городской округ</text:p>
          </table:table-cell>
          <table:table-cell office:value-type="string" table:style-name="ce7">
            <text:p>Муниципальное бюджетное учреждение культуры "Дом культуры "Яхрома" (с августа 2019г. МБУ "ЦКР "Яхромский")</text:p>
          </table:table-cell>
          <table:table-cell office:value-type="string" table:style-name="ce8">
            <text:p>1.Создание нового сайта ( Муниципальный контракт №787690 заключен ); <text:s/>2. <text:s text:c="2"/>Обновление (актуализация)</text:p>
            <text:p>информации об организации, осуществляющей культурно-досуговую деятельность,</text:p>
            <text:p>размещенной на официальной странице сайта; <text:s text:c="12"/>3.приобретение бегущей строки для слабовидящих (контракт №1000631 заключен); <text:s text:c="39"/>4.дублирование надписей, знаков и иной текстовой и графической информации знаками, выполненными рельефно¬ точечным шрифтом Брайля;</text:p>
          </table:table-cell>
          <table:table-cell office:value-type="string" table:style-name="ce9">
            <text:p>29.02.2020; <text:s text:c="27"/>29.02.2020; <text:s text:c="41"/>март 2020;<text:s text:c="117"/></text:p>
          </table:table-cell>
          <table:table-cell table:style-name="ce6"/>
          <table:table-cell office:value-type="string" table:style-name="ce7">
            <text:p>Боровкова Наталия Станиславовна Директор 8(496)225-20-10, 8(968)728-86-69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Дмитровский городской округ</text:p>
          </table:table-cell>
          <table:table-cell office:value-type="string" table:style-name="ce7">
            <text:p>Муниципальное бюджетное учреждение культуры "Дом культуры "Подъячево" (с августа 2019г. МБУ "ЦКР "Яхромский" филиал СДК "Подъячево")</text:p>
          </table:table-cell>
          <table:table-cell office:value-type="string" table:style-name="ce7">
            <text:p>Разместили на сайте структуру и органы управления организации</text:p>
          </table:table-cell>
          <table:table-cell office:value-type="string" table:style-name="ce10">
            <text:p>февраль 2020г</text:p>
          </table:table-cell>
          <table:table-cell table:style-name="ce6"/>
          <table:table-cell office:value-type="string" table:style-name="ce7">
            <text:p>Корчагина Ольга Анатольевна Заведующая филиалом 8(496)225-71-11, 8(916)756-98-19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Дмитровский городской округ</text:p>
          </table:table-cell>
          <table:table-cell office:value-type="string" table:style-name="ce7">
            <text:p>Муниципальное бюджетное учреждение "Культурно-досуговый центр "Деденево" (с августа 2019г. МБУ "ЦКР Яхромский" филиал "КДЦ "Деденево")</text:p>
          </table:table-cell>
          <table:table-cell office:value-type="string" table:style-name="ce11">
            <text:p>1.Создание нового сайта ( Муниципальный контракт №787690 заключен ); <text:s/>2. <text:s text:c="2"/>Обновление (актуализация)</text:p>
            <text:p>информации об организации, осуществляющей культурно-досуговую деятельность,</text:p>
            <text:p>размещенной на официальной странице сайта; 2. Обновление (актуализация)</text:p>
            <text:p>информации об организации, осуществляющей культурно-досуговую деятельность,</text:p>
            <text:p>размещенной на официальной странице сайта.</text:p>
            <text:p>3. Обеспечить на официальной странице <text:s/>сайта организации культуры наличия и функционирования дистанционных способов обратной связи и взаимодействия с получателями услуг: <text:s/>-анкеты для опроса граждан или гиперссылки на неё; <text:s text:c="35"/>- электронных сервисов(форма для подачи электронного обращения, жалобы, предложения, раздел «часто задаваемые вопросы», получение консультации по оказываемым услугам и пр.)</text:p>
          </table:table-cell>
          <table:table-cell office:value-type="string" table:style-name="ce10">
            <text:p>1-3 февраль 2020г</text:p>
          </table:table-cell>
          <table:table-cell table:style-name="ce6"/>
          <table:table-cell office:value-type="string" table:style-name="ce7">
            <text:p>Семенова Елена Александровна Заведующая филиалом 8(496)222-13-55, 8(916)282-93-50</text:p>
          </table:table-cell>
          <table:table-cell table:number-columns-repeated="2" table:style-name="ce6"/>
          <table:table-cell table:number-columns-repeated="16375"/>
        </table:table-row>
        <table:table-row table:number-rows-repeated="7" table:style-name="ro7">
          <table:table-cell table:number-columns-repeated="1024" table:style-name="ce3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Наталия</meta:initial-creator>
    <dc:creator>ТС</dc:creator>
    <dc:date>2020-11-26T05:56:46Z</dc:date>
    <meta:print-date>2020-02-05T11:18:30Z</meta:print-date>
    <meta:editing-cycles>2</meta:editing-cycles>
    <meta:editing-duration>PT7397S</meta:editing-duration>
  </office:meta>
</office:document-meta>
</file>